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062in"/>
    </style:style>
    <style:style style:name="TableColumn11" style:family="table-column">
      <style:table-column-properties style:column-width="2.2402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3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8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59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3" style:family="table-column">
      <style:table-column-properties style:column-width="0.6875in" style:use-optimal-column-width="false"/>
    </style:style>
    <style:style style:name="TableColumn64" style:family="table-column">
      <style:table-column-properties style:column-width="3.9375in" style:use-optimal-column-width="false"/>
    </style:style>
    <style:style style:name="TableColumn65" style:family="table-column">
      <style:table-column-properties style:column-width="1.1875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Column67" style:family="table-column">
      <style:table-column-properties style:column-width="0.875in" style:use-optimal-column-width="false"/>
    </style:style>
    <style:style style:name="Table62" style:family="table">
      <style:table-properties style:width="7.6875in" fo:margin-left="-0.50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95" style:family="table-row">
      <style:table-row-properties style:min-row-height="0.386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3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.1388in" fo:line-height="115%"/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4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60" style:family="table-row">
      <style:table-row-properties style:min-row-height="0.56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9</text:p>
          </table:table-cell>
          <table:table-cell table:style-name="TableCell28">
            <text:p text:style-name="P29">THE HUMAN BODY</text:p>
            <text:p text:style-name="P30"/>
          </table:table-cell>
          <table:table-cell table:style-name="TableCell31">
            <text:p text:style-name="P32">CIRCULATORY SYSTEM</text:p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Models,</text:span><text:span text:style-name="T42"><text:s/></text:span><text:span text:style-name="T43">Chalk board, Learners books and Charts.<text:s/></text:span></text:p>
      <text:p text:style-name="Normal"><text:span text:style-name="T44">REFERENCES</text:span><text:span text:style-name="T45"><text:tab/></text:span><text:span text:style-name="T46"><text:tab/></text:span><text:span text:style-name="T47"><text:tab/><text:s/>:<text:s/></text:span><text:span text:style-name="T48">I/Science Progress book 9<text:s/></text:span></text:p>
      <text:p text:style-name="Normal"><text:span text:style-name="T49">RATIONALE</text:span><text:span text:style-name="T50">: <text:s/>This is lesson number one on the Human Body in the series of four.</text:span><text:span text:style-name="T51"><text:s/>It will help learners acquire skills and values of identifying the parts of the human circulatory system.<text:s/></text:span><text:span text:style-name="T52">Group work, discussion, demonstration and Question &amp; Answer methods will be used to execute the lesson.</text:span></text:p>
      <text:p text:style-name="P53"><text:span text:style-name="T54">PRE-REQUISITE SKILLS/ KNOWLEDGE:</text:span><text:span text:style-name="T55"><text:s/>learners</text:span><text:span text:style-name="T56"><text:s/></text:span><text:span text:style-name="T57">have prior knowledge on the Human body.</text:span></text:p>
      <text:p text:style-name="P58">SPECIFIC OUTCOMES, LSBAT: <text:s text:c="2"/></text:p>
      <text:list text:style-name="LFO1" text:continue-numbering="true">
        <text:list-item>
          <text:p text:style-name="P59">Describe the blood circulatory system,<text:s/></text:p>
        </text:list-item>
        <text:list-item>
          <text:p text:style-name="P60">Identify the components of blood and their functions<text:s/></text:p>
        </text:list-item>
        <text:list-item>
          <text:p text:style-name="P61">Describe the functions of the components of the heart.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TAGE <text:s/></text:p>
          </table:table-cell>
          <table:table-cell table:style-name="TableCell71">
            <text:p text:style-name="P72">CONTENT</text:p>
          </table:table-cell>
          <table:table-cell table:style-name="TableCell73">
            <text:p text:style-name="P74">TEACHERS ACTIVITY</text:p>
          </table:table-cell>
          <table:table-cell table:style-name="TableCell75">
            <text:p text:style-name="P76">PUPILS ACTIVITY</text:p>
          </table:table-cell>
          <table:table-cell table:style-name="TableCell77">
            <text:p text:style-name="P78">METHODS</text:p>
          </table:table-cell>
        </table:table-row>
        <table:table-row table:style-name="TableRow79">
          <table:table-cell table:style-name="TableCell80">
            <text:p text:style-name="P81">INTRODUCTION</text:p>
            <text:p text:style-name="P82"/>
            <text:p text:style-name="P83">____min</text:p>
          </table:table-cell>
          <table:table-cell table:style-name="TableCell84">
            <text:p text:style-name="P85">The blood circulatory system</text:p>
            <text:p text:style-name="P86">The blood circulatory system involves the movement of blood in vessels around the body. It involves the heart, blood, blood vessels and lungs</text:p>
          </table:table-cell>
          <table:table-cell table:style-name="TableCell87">
            <text:p text:style-name="P88">Teacher introduces the topic to the learners</text:p>
          </table:table-cell>
          <table:table-cell table:style-name="TableCell89">
            <text:p text:style-name="P90">Pupils listen and participate</text:p>
          </table:table-cell>
          <table:table-cell table:style-name="TableCell91">
            <text:p text:style-name="P92">Question</text:p>
            <text:p text:style-name="P93">&amp;<text:s/></text:p>
            <text:p text:style-name="P94">Answer</text:p>
          </table:table-cell>
        </table:table-row>
        <table:table-row table:style-name="TableRow95">
          <table:table-cell table:style-name="TableCell96">
            <text:p text:style-name="P97"><text:s text:c="6"/>D</text:p>
            <text:p text:style-name="P98"><text:s text:c="6"/>E</text:p>
            <text:p text:style-name="P99"><text:s text:c="6"/>V</text:p>
            <text:p text:style-name="P100"><text:s text:c="2"/>E</text:p>
            <text:p text:style-name="P101"><text:s text:c="6"/>L</text:p>
            <text:p text:style-name="P102"><text:s text:c="5"/>O</text:p>
            <text:p text:style-name="P103"><text:s text:c="5"/>P</text:p>
            <text:p text:style-name="P104"><text:s text:c="5"/>M</text:p>
            <text:p text:style-name="P105"><text:s text:c="5"/>E</text:p>
            <text:soft-page-break/>
            <text:p text:style-name="P106"><text:s text:c="5"/>N</text:p>
            <text:p text:style-name="P107"><text:s text:c="5"/>T</text:p>
            <text:p text:style-name="P108"/>
            <text:p text:style-name="P109">___min</text:p>
          </table:table-cell>
          <table:table-cell table:style-name="TableCell110">
            <text:p text:style-name="P111">The components of blood and their functions</text:p>
            <text:list text:style-name="LFO2" text:continue-numbering="true">
              <text:list-item>
                <text:p text:style-name="P112">Red blood cells</text:p>
              </text:list-item>
              <text:list-item>
                <text:p text:style-name="P113">White blood cells<text:s/></text:p>
              </text:list-item>
              <text:list-item>
                <text:p text:style-name="P114">Platelets</text:p>
              </text:list-item>
              <text:list-item>
                <text:p text:style-name="P115">Blood plasma</text:p>
              </text:list-item>
            </text:list>
            <text:p text:style-name="P116">FUNCTIONS</text:p>
            <text:list text:style-name="LFO2" text:continue-numbering="true">
              <text:list-item>
                <text:p text:style-name="P117">Red blood cells: transport oxygen and carbon dioxide</text:p>
              </text:list-item>
              <text:list-item>
                <text:p text:style-name="P118">White blood cells: fight diseases</text:p>
              </text:list-item>
              <text:list-item>
                <text:p text:style-name="P119">Platelets: for blood clotting</text:p>
              </text:list-item>
              <text:list-item>
                <text:p text:style-name="P120">Plasma: transports water, body wastes, food nutrients (glucose, amino acids, lipids)</text:p>
              </text:list-item>
            </text:list>
            <text:p text:style-name="P121"><text:span text:style-name="T122"><draw:frame draw:z-index="251659264" draw:style-name="a0" draw:name="Picture 1" text:anchor-type="paragraph" svg:x="-0.04097in" svg:y="0.24097in" svg:width="3.9in" svg:height="2.46667in" style:rel-width="scale" style:rel-height="scale"><draw:image xlink:href="media/image1.emf" xlink:type="simple" xlink:show="embed" xlink:actuate="onLoad"/><svg:title/><svg:desc/></draw:frame></text:span><text:span text:style-name="T123">The internal structure of the heart.</text:span></text:p>
            <text:p text:style-name="P124">ROLES / FUNCTIONS</text:p>
            <text:p text:style-name="P125">The heart consists of 4 chambers, the left Atrium and the right atrium (plural: atria) at the top and the left ventricle and the right ventricle below. Ventricles have thick muscular walls because they pump blood at high pressure.<text:s/></text:p>
            <text:list text:style-name="LFO3" text:continue-numbering="true">
              <text:list-item>
                <text:p text:style-name="P126">Left atrium-receives oxygenated blood from the lungs through the pulmonary vein.</text:p>
              </text:list-item>
              <text:list-item>
                <text:p text:style-name="P127">Right atrium-receives deoxygenated blood from the rest of the body through the vena cava.</text:p>
              </text:list-item>
              <text:list-item>
                <text:p text:style-name="P128">Left ventricle-Pumps blood to all parts of the body through the aorta.</text:p>
              </text:list-item>
              <text:list-item>
                <text:p text:style-name="P129">Right ventricle-Pumps blood to the lungs through the pulmonary artery.</text:p>
              </text:list-item>
              <text:list-item>
                <text:p text:style-name="P130">Bicuspid valve-prevents back flow of blood from the left atrium.</text:p>
              </text:list-item>
              <text:list-item>
                <text:p text:style-name="P131">Tricuspid valves-prevents back flow of blood to the right atrium. Semilunar valves-prevents the back flow of blood.</text:p>
              </text:list-item>
            </text:list>
          </table:table-cell>
          <table:table-cell table:style-name="TableCell132">
            <text:p text:style-name="P133">Teacher explains the details to the learners</text:p>
            <text:p text:style-name="P134"/>
            <text:p text:style-name="P135"/>
            <text:p text:style-name="P136"/>
            <text:p text:style-name="P137"/>
            <text:soft-page-break/>
            <text:p text:style-name="P138">Teacher puts pupils in groups to discuss</text:p>
            <text:p text:style-name="P139"/>
          </table:table-cell>
          <table:table-cell table:style-name="TableCell140">
            <text:p text:style-name="P141">Pupils listen and ask questions where not clear</text:p>
            <text:p text:style-name="P142"/>
            <text:p text:style-name="P143"/>
            <text:p text:style-name="P144"/>
            <text:soft-page-break/>
            <text:p text:style-name="P145">Pupils discuss and bring out points</text:p>
            <text:p text:style-name="P146"/>
            <text:p text:style-name="P147">.</text:p>
          </table:table-cell>
          <table:table-cell table:style-name="TableCell148">
            <text:p text:style-name="P149">Teachers</text:p>
            <text:p text:style-name="P150">Exposition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Group</text:p>
            <text:soft-page-break/>
            <text:p text:style-name="P158">Work</text:p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Lesson Conclusion</text:p>
            <text:p text:style-name="P165"><text:span text:style-name="T166">Teacher emphasises on the main points of the lesson</text:span></text:p>
          </table:table-cell>
          <table:table-cell table:style-name="TableCell167">
            <text:p text:style-name="P168">Teacher asks random questions</text:p>
          </table:table-cell>
          <table:table-cell table:style-name="TableCell169">
            <text:p text:style-name="P170">Learners respond to the questions</text:p>
          </table:table-cell>
          <table:table-cell table:style-name="TableCell171">
            <text:p text:style-name="P172">Question</text:p>
            <text:p text:style-name="P173">&amp;<text:s/></text:p>
            <text:p text:style-name="P174">Answer</text:p>
          </table:table-cell>
        </table:table-row>
      </table:table>
      <text:p text:style-name="Normal"><text:span text:style-name="T175">Exercise/ Activity/ Home:<text:s/></text:span><text:span text:style-name="T176">Draw and describe the functions of the components of the human heart</text:span></text:p>
      <text:p text:style-name="Normal"><text:span text:style-name="T177">TEACHER/ PUPIL’S EVALUATION</text:span><text:span text:style-name="T178">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48:00Z</meta:creation-date>
    <dc:date>2021-03-06T15:49:00Z</dc:date>
    <meta:template xlink:href="Normal" xlink:type="simple"/>
    <meta:editing-cycles>1</meta:editing-cycles>
    <meta:editing-duration>PT60S</meta:editing-duration>
    <meta:document-statistic meta:page-count="3" meta:paragraph-count="6" meta:word-count="453" meta:character-count="3031" meta:row-count="21" meta:non-whitespace-character-count="2584"/>
  </office:meta>
</office:document-meta>
</file>